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0.3333in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44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資</text:span><text:span text:style-name="T5">訊</text:span><text:span text:style-name="T6">管</text:span><text:span text:style-name="T7">理</text:span><text:span text:style-name="T8">系學生校外實習</text:span></text:p>
      <text:p text:style-name="P9">家<text:s text:c="2"/>長<text:s text:c="2"/>同<text:s text:c="2"/>意<text:s text:c="2"/>書</text:p>
      <text:p text:style-name="P10"/>
      <text:p text:style-name="P11"><text:span text:style-name="T12">本人子弟</text:span><text:span text:style-name="T13"><text:s text:c="12"/></text:span><text:span text:style-name="T14">就讀</text:span><text:span text:style-name="T15"><text:s/></text:span><text:span text:style-name="T16">貴校</text:span><text:span text:style-name="T17"><text:s/></text:span><text:span text:style-name="T18">四技</text:span><text:span text:style-name="T19"><text:s/></text:span><text:span text:style-name="T20">資訊管理系</text:span></text:p>
      <text:p text:style-name="P21"><text:s text:c="2"/>年<text:s text:c="2"/>班，同意自<text:s text:c="3"/>年<text:s text:c="2"/>月<text:s text:c="2"/>日起至<text:s text:c="3"/>年<text:s text:c="2"/>月<text:s text:c="2"/>日參加學校校外實習課程，經本人同意並囑其服從：</text:p>
      <text:p text:style-name="P22">1、實習教師及實習機構主管指導，遵守團體規範、交通及外宿安全。</text:p>
      <text:p text:style-name="P23">2、若實習機構通知實習生不守實習紀律、表現欠佳，且確實經校方屢次輔導無效而影響實習成績，學分予以不及格計算，由實習生自行負責，本人絕無異議。</text:p>
      <text:p text:style-name="P24"><text:span text:style-name="T25">3</text:span><text:span text:style-name="T26">、已審閱並了解本系與實習機構簽訂之合約書內容，並願遵守合約內有關智財、保密協定及其它需學生遵守之內容，如違反規定願負相關之法律責任</text:span><text:span text:style-name="T27">，</text:span><text:span text:style-name="T28">特此證明。</text:span></text:p>
      <text:p text:style-name="P29"><text:s text:c="4"/></text:p>
      <text:p text:style-name="P30"><text:s text:c="3"/>此<text:s text:c="3"/>致</text:p>
      <text:p text:style-name="內文"><text:span text:style-name="T31">國立虎尾科技大學</text:span><text:span text:style-name="T32"><text:s/></text:span><text:span text:style-name="T33"><text:s/></text:span><text:span text:style-name="T34">資訊管理</text:span><text:span text:style-name="T35"><text:s/></text:span><text:span text:style-name="T36">系</text:span><text:span text:style-name="T37"><text:s/></text:span><text:span text:style-name="T38">家長或監護人簽章：</text:span></text:p>
      <text:p text:style-name="P39"><text:s text:c="30"/>與<text:s/>學<text:s/>生<text:s/>關<text:s/>係：</text:p>
      <text:p text:style-name="P40">中華民國<text:s text:c="10"/>年<text:s text:c="7"/>月<text:s text:c="7"/>日</text:p>
      <text:p text:style-name="內文"><text:span text:style-name="T41">※</text:span><text:span text:style-name="T42">本家長同意書若有偽造，概由學生本人自行負責。</text:span></text:p>
      <text:p text:style-name="P43"><text:span text:style-name="T44">※</text:span><text:span text:style-name="T45">為維護本系信</text:span><text:span text:style-name="T46">譽</text:span><text:span text:style-name="T47">，</text:span><text:span text:style-name="T48">若經本系安排實習機構之</text:span><text:span text:style-name="T49">後，</text:span><text:span text:style-name="T50">學生必須前往實</text:span><text:span text:style-name="T51">習</text:span><text:span text:style-name="T52">。</text:span><text:span text:style-name="T53">若因特殊因素無法實</text:span><text:span text:style-name="T54">習</text:span><text:span text:style-name="T55">，</text:span><text:span text:style-name="T56">必須檢附理由向本系系務會議提出申</text:span><text:span text:style-name="T57">請，</text:span><text:span text:style-name="T58">經系務會議同意後方可不去實</text:span><text:span text:style-name="T59">習，</text:span><text:span text:style-name="T60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user</dc:creator>
    <meta:creation-date>2021-05-14T08:09:00Z</meta:creation-date>
    <dc:date>2022-12-28T03:20:00Z</dc:date>
    <meta:print-date>2017-10-30T01:0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