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" style:family="table-column">
      <style:table-column-properties style:column-width="5.768in"/>
    </style:style>
    <style:style style:name="Table2" style:family="table">
      <style:table-properties style:width="5.768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TableColumn7" style:family="table-column">
      <style:table-column-properties style:column-width="5.768in"/>
    </style:style>
    <style:style style:name="Table6" style:family="table">
      <style:table-properties style:width="5.768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312in" fo:padding-left="0.0312in" fo:padding-bottom="0.0312in" fo:padding-right="0.0312in"/>
    </style:style>
    <style:style style:name="P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3" style:parent-style-name="內文" style:list-style-name="LFO3" style:family="paragraph">
      <style:paragraph-properties fo:widows="2" fo:orphans="2" fo:text-align="justify" fo:margin-top="0.125in" fo:line-height="0.2222in" fo:margin-left="0.7562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4" style:parent-style-name="內文" style:list-style-name="LFO3" style:family="paragraph">
      <style:paragraph-properties fo:widows="2" fo:orphans="2" fo:text-align="justify" fo:margin-top="0.125in" fo:line-height="0.2222in" fo:margin-left="0.7562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5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6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7" style:parent-style-name="內文" style:list-style-name="LFO4" style:family="paragraph">
      <style:paragraph-properties fo:widows="2" fo:orphans="2" fo:text-align="justify" fo:margin-top="0.125in" fo:line-height="0.2222in" fo:margin-left="0.872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8" style:parent-style-name="內文" style:list-style-name="LFO4" style:family="paragraph">
      <style:paragraph-properties fo:widows="2" fo:orphans="2" fo:text-align="justify" fo:margin-top="0.125in" fo:line-height="0.2222in" fo:margin-left="0.872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9" style:parent-style-name="內文" style:list-style-name="LFO4" style:family="paragraph">
      <style:paragraph-properties fo:widows="2" fo:orphans="2" fo:text-align="justify" fo:margin-top="0.125in" fo:line-height="0.2222in" fo:margin-left="0.872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0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1" style:parent-style-name="內文" style:family="paragraph">
      <style:paragraph-properties fo:widows="2" fo:orphans="2" fo:text-align="justify" fo:margin-top="0.125in" fo:line-height="0.2222in" fo:margin-left="0.3625in" fo:text-indent="-0.11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" style:parent-style-name="內文" style:family="paragraph">
      <style:paragraph-properties fo:widows="2" fo:orphans="2" fo:text-align="justify" fo:margin-top="0.125in" fo:line-height="0.2222in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/>
    </style:style>
    <style:style style:name="P27" style:parent-style-name="內文" style:family="paragraph">
      <style:paragraph-properties fo:widows="2" fo:orphans="2" fo:text-align="justify" fo:margin-top="0.125in" fo:line-height="0.2222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/>
    </style:style>
    <style:style style:name="P33" style:parent-style-name="內文" style:family="paragraph">
      <style:paragraph-properties fo:widows="2" fo:orphans="2" fo:text-align="justify" fo:margin-top="0.125in" fo:line-height="0.2222in"/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5" style:parent-style-name="內文" style:family="paragraph">
      <style:paragraph-properties fo:widows="2" fo:orphans="2" fo:text-align="justify" fo:margin-top="0.125in" fo:line-height="0.2222in" fo:margin-left="0.3625in" fo:text-indent="-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right="-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right="-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虎尾科技大學資訊管理系碩士班預備研究生甄選規則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中華民國103年<text:s text:c="2"/>月<text:s text:c="2"/>日經系務會議通過</text:p>
                  <text:p text:style-name="P11">一、依據「國立虎尾科技大學ㄧ貫修讀學、碩士學位要點」，本系為鼓勵本校優秀大學生直接修讀本校之碩士班，特訂定本系碩士班預備研究生甄選規則（以下簡稱本規則）。</text:p>
                  <text:p text:style-name="P12">二、碩士班預備研究生（以下簡稱預研生）之甄選資格：</text:p>
                  <text:list text:style-name="LFO3" text:continue-numbering="true">
                    <text:list-item>
                      <text:p text:style-name="P13">在學已達五學期（含）以上者</text:p>
                    </text:list-item>
                    <text:list-item>
                      <text:p text:style-name="P14">歷年總平均70分以上。</text:p>
                    </text:list-item>
                  </text:list>
                  <text:p text:style-name="P15">三、甄選工作由本系招生委員會成立碩士班預備研究生甄選委員會，錄取名單與相關表件經通過後，存放於系上備查。</text:p>
                  <text:p text:style-name="P16">四、申請一貫修讀學、碩士學位者，須提交下列文件供審查：</text:p>
                  <text:list text:style-name="LFO4" text:continue-numbering="true">
                    <text:list-item>
                      <text:p text:style-name="P17">申請表。</text:p>
                    </text:list-item>
                    <text:list-item>
                      <text:p text:style-name="P18">歷年成績單。</text:p>
                    </text:list-item>
                    <text:list-item>
                      <text:p text:style-name="P19">其他有利審查之證明文件。</text:p>
                    </text:list-item>
                  </text:list>
                  <text:p text:style-name="P20">五、甄選方式：</text:p>
                  <text:p text:style-name="P21">　　欲申請為預研生者，應於當學期結束後填寫申請表(如附件)，並備妥歷年成績表、修課計畫等，經系主任同意後送本系招生甄選小組委員會審查。</text:p>
                  <text:p text:style-name="P22"><text:span text:style-name="T23">六、</text:span><text:span text:style-name="T24">預研生取得碩士班研究生資格後，大學期間所選修之碩士班課程，其修業</text:span><text:span text:style-name="T25"><text:s text:c="2"/></text:span></text:p>
                  <text:p text:style-name="P26"><text:s text:c="4"/>成績達七十分以上，經指導教授認可者，其學分可承認為碩士班應修之學</text:p>
                  <text:p text:style-name="P27"><text:span text:style-name="T28"><text:s text:c="4"/></text:span><text:span text:style-name="T29">分(不含論文學分</text:span><text:span text:style-name="T30">，</text:span><text:span text:style-name="T31">且不受本校學生抵免學分要點有關研究所抵免學分上限</text:span></text:p>
                  <text:p text:style-name="P32"><text:s text:c="4"/>規定之限制)。但碩士班課程若已計入大學部畢業學分數內，不得再申請抵</text:p>
                  <text:p text:style-name="P33"><text:s text:c="4"/>免碩士班學分數。</text:p>
                  <text:p text:style-name="P34">七、本系應組成「碩士班預備研究生甄選委員會」，聘期一年，本公平、公正原則辦理甄選工作。甄選通過預研生名單依教務處規定日期送教務處備查。</text:p>
                  <text:p text:style-name="P35"><text:span text:style-name="T36">八、</text:span><text:span text:style-name="T37">本規定經</text:span><text:span text:style-name="T38">系</text:span><text:span text:style-name="T39">務會議通過後，呈</text:span><text:span text:style-name="T40">學院、教務處備查</text:span><text:span text:style-name="T41">。</text:span></text:p>
                </table:table-cell>
              </table:table-row>
            </table:table>
            <text:p text:style-name="P42"/>
          </table:table-cell>
        </table:table-row>
      </table:table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98in" text:min-label-width="0.5in" text:list-level-position-and-space-mode="label-alignment">
          <style:list-level-label-alignment text:label-followed-by="listtab" fo:margin-left="0.7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</meta:initial-creator>
    <dc:creator>Joe Lyc</dc:creator>
    <meta:creation-date>2018-01-30T13:31:00Z</meta:creation-date>
    <dc:date>2018-01-30T13:31:00Z</dc:date>
    <meta:print-date>2014-09-17T04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