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left="3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0.7534in"/>
    </style:style>
    <style:style style:name="TableColumn7" style:family="table-column">
      <style:table-column-properties style:column-width="0.7493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434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893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0416in"/>
    </style:style>
    <style:style style:name="Table4" style:family="table">
      <style:table-properties style:width="6.8208in" fo:margin-left="0in" table:align="center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1.5in"/>
      <style:text-properties style:font-name="標楷體" style:font-name-asian="標楷體"/>
    </style:style>
    <style:style style:name="TableRow28" style:family="table-row">
      <style:table-row-properties style:min-row-height="0.47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923in" style:letter-kerning="false" fo:font-size="11pt" style:font-size-asian="11pt"/>
    </style:style>
    <style:style style:name="T40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letter-spacing="0.0923in" style:letter-kerning="false" fo:font-size="11pt" style:font-size-asian="11pt"/>
    </style:style>
    <style:style style:name="T44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letter-kerning="false" fo:font-size="11pt" style:font-size-asian="11pt"/>
    </style:style>
    <style:style style:name="T48" style:parent-style-name="預設段落字型" style:family="text">
      <style:text-properties style:font-name-asian="標楷體" style:letter-kerning="false" fo:font-size="11pt" style:font-size-asian="11pt"/>
    </style:style>
    <style:style style:name="T49" style:parent-style-name="預設段落字型" style:family="text">
      <style:text-properties style:font-name-asian="標楷體" style:letter-kerning="false" fo:font-size="11pt" style:font-size-asian="11pt"/>
    </style:style>
    <style:style style:name="T50" style:parent-style-name="預設段落字型" style:family="text">
      <style:text-properties style:font-name-asian="標楷體" style:letter-kerning="false" fo:font-size="11pt" style:font-size-asian="11pt"/>
    </style:style>
    <style:style style:name="T51" style:parent-style-name="預設段落字型" style:family="text">
      <style:text-properties style:font-name-asian="標楷體" style:letter-kerning="false" fo:font-size="11pt" style:font-size-asian="11pt"/>
    </style:style>
    <style:style style:name="T52" style:parent-style-name="預設段落字型" style:family="text">
      <style:text-properties style:font-name-asian="標楷體" style:letter-kerning="false" fo:font-size="11pt" style:font-size-asian="11pt"/>
    </style:style>
    <style:style style:name="T53" style:parent-style-name="預設段落字型" style:family="text">
      <style:text-properties style:font-name-asian="標楷體" style:letter-kerning="false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letter-kerning="false" fo:font-size="11pt" style:font-size-asian="11pt"/>
    </style:style>
    <style:style style:name="T57" style:parent-style-name="預設段落字型" style:family="text">
      <style:text-properties style:font-name-asian="標楷體" style:letter-kerning="false" fo:font-size="11pt" style:font-size-asian="11pt"/>
    </style:style>
    <style:style style:name="T58" style:parent-style-name="預設段落字型" style:family="text">
      <style:text-properties style:font-name-asian="標楷體" style:letter-kerning="false" fo:font-size="11pt" style:font-size-asian="11pt"/>
    </style:style>
    <style:style style:name="T59" style:parent-style-name="預設段落字型" style:family="text">
      <style:text-properties style:font-name-asian="標楷體" style:letter-kerning="false" fo:font-size="11pt" style:font-size-asian="11pt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T61" style:parent-style-name="預設段落字型" style:family="text">
      <style:text-properties style:font-name-asian="標楷體" style:letter-kerning="false" fo:font-size="11pt" style:font-size-asian="11pt"/>
    </style:style>
    <style:style style:name="T62" style:parent-style-name="預設段落字型" style:family="text">
      <style:text-properties style:font-name-asian="標楷體" style:letter-kerning="false" fo:font-size="11pt" style:font-size-asian="11pt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Row97" style:family="table-row">
      <style:table-row-properties style:min-row-height="0.3638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center" fo:margin-bottom="0.05in" fo:line-height="0.2083in"/>
      <style:text-properties style:font-name="標楷體" style:font-name-asian="標楷體"/>
    </style:style>
    <style:style style:name="TableRow105" style:family="table-row">
      <style:table-row-properties style:min-row-height="2.2125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margin-top="0.125in"/>
      <style:text-properties style:font-name="標楷體" style:font-name-asian="標楷體"/>
    </style:style>
    <style:style style:name="P111" style:parent-style-name="內文" style:family="paragraph">
      <style:paragraph-properties style:text-autospace="none" fo:text-align="justify" fo:margin-top="0.125in" fo:margin-left="0.4166in" fo:text-indent="-0.41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text-autospace="none" fo:text-align="justify" fo:margin-top="0.125in" fo:line-heigh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5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text-align="center" fo:margin-top="0.05in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63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1.6291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TableRow154" style:family="table-row">
      <style:table-row-properties style:min-row-height="0.6118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margin-right="-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資訊管理系碩士班<text:s text:c="4"/>學年度</text:p>
      <text:p text:style-name="P2">預備研究生甄選申請表</text:p>
      <text:p text:style-name="P3">申請日期：<text:s text:c="4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<text:s text:c="7"/>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現就讀學系</text:p>
          </table:table-cell>
          <table:table-cell table:style-name="TableCell26" table:number-columns-spanned="8">
            <text:p text:style-name="P27">系<text:s text:c="6"/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學<text:s text:c="4"/>年</text:p>
            <text:p text:style-name="P36">學<text:s text:c="4"/>期</text:p>
          </table:table-cell>
          <table:table-cell table:style-name="TableCell37" table:number-columns-spanned="2">
            <text:p text:style-name="P38"><text:span text:style-name="T39">第一學</text:span><text:span text:style-name="T40">年</text:span></text:p>
          </table:table-cell>
          <table:covered-table-cell/>
          <table:table-cell table:style-name="TableCell41" table:number-columns-spanned="3">
            <text:p text:style-name="P42"><text:span text:style-name="T43">第二學</text:span><text:span text:style-name="T44">年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第</text:span><text:span text:style-name="T48"><text:s/></text:span><text:span text:style-name="T49">三</text:span><text:span text:style-name="T50"><text:s/></text:span><text:span text:style-name="T51">學</text:span><text:span text:style-name="T52"><text:s/></text:span><text:span text:style-name="T53">年</text:span></text:p>
          </table:table-cell>
          <table:covered-table-cell/>
          <table:table-cell table:style-name="TableCell54">
            <text:p text:style-name="P55"><text:span text:style-name="T56">第</text:span><text:span text:style-name="T57"><text:s/></text:span><text:span text:style-name="T58">四</text:span><text:span text:style-name="T59"><text:s/></text:span><text:span text:style-name="T60">學</text:span><text:span text:style-name="T61"><text:s/></text:span><text:span text:style-name="T62">年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學期</text:p>
          </table:table-cell>
          <table:table-cell table:style-name="TableCell67">
            <text:p text:style-name="P68">下學期</text:p>
          </table:table-cell>
          <table:table-cell table:style-name="TableCell69" table:number-columns-spanned="2">
            <text:p text:style-name="P70">上學期</text:p>
          </table:table-cell>
          <table:covered-table-cell/>
          <table:table-cell table:style-name="TableCell71">
            <text:p text:style-name="P72">下學期</text:p>
          </table:table-cell>
          <table:table-cell table:style-name="TableCell73">
            <text:p text:style-name="P74">上學期</text:p>
          </table:table-cell>
          <table:table-cell table:style-name="TableCell75">
            <text:p text:style-name="P76">下學期</text:p>
          </table:table-cell>
          <table:table-cell table:style-name="TableCell77">
            <text:p text:style-name="P78">上學期</text:p>
          </table:table-cell>
        </table:table-row>
        <table:table-row table:style-name="TableRow79">
          <table:table-cell table:style-name="TableCell80">
            <text:p text:style-name="P81">學期平均</text:p>
            <text:p text:style-name="P82">成績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申請人簽名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請申請人詳細填寫</text:p>
            <text:p text:style-name="P104">並親筆以正楷簽名於左方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審查程序</text:p>
            <text:p text:style-name="P108">(一)</text:p>
          </table:table-cell>
          <table:table-cell table:style-name="TableCell109" table:number-columns-spanned="8">
            <text:p text:style-name="P110">書面審查資料：</text:p>
            <text:p text:style-name="P111">□<text:s/>1.申請表(本表)。</text:p>
            <text:p text:style-name="P112"><text:span text:style-name="T113">□</text:span><text:span text:style-name="T114"><text:s/>2.</text:span><text:span text:style-name="T115">學士班歷年成績單（</text:span><text:span text:style-name="T116">歷年</text:span><text:span text:style-name="T117">總平均70分以上</text:span><text:span text:style-name="T118">。</text:span><text:span text:style-name="T119">）</text:span></text:p>
            <text:list text:style-name="LFO5" text:continue-numbering="true">
              <text:list-item>
                <text:p text:style-name="P120">3.其他有利審查之證明文件（例如自傳、實習或工作經驗、社團活動、得</text:p>
              </text:list-item>
            </text:list>
            <text:p text:style-name="內文"><text:span text:style-name="T121"><text:s text:c="5"/></text:span><text:span text:style-name="T122">獎證明、未來研究方向等）</text:span><text:span text:style-name="T123">。</text:span></text:p>
            <text:p text:style-name="P124"><text:span text:style-name="T125">系所承辦人：</text:span><text:span text:style-name="T126"><text:s text:c="22"/>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審查程序</text:p>
            <text:p text:style-name="P131"><text:span text:style-name="T132">(</text:span><text:span text:style-name="T133">二</text:span><text:span text:style-name="T134">)</text:span></text:p>
          </table:table-cell>
          <table:table-cell table:style-name="TableCell135" table:number-columns-spanned="8">
            <text:p text:style-name="P136">碩士班預備研究生甄選委員會</text:p>
            <text:p text:style-name="P13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><text:span text:style-name="T142">經本系（所）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召開碩士班預備研究生甄選委員會</text:span></text:p>
            <text:p text:style-name="P149">該生審查結果</text:p>
            <text:p text:style-name="P150">□通過該生為本系碩士班預研生</text:p>
            <text:p text:style-name="P151">□不通過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8">
            <text:p text:style-name="P157"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Joe Lyc</dc:creator>
    <meta:creation-date>2018-01-30T13:31:00Z</meta:creation-date>
    <dc:date>2018-01-30T13:31:00Z</dc:date>
    <meta:print-date>2014-09-17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