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top="0.0833in" fo:margin-bottom="0.0833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5in"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694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margin-top="0.0833in" fo:margin-bottom="0.0833in" fo:text-indent="0.0694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6354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013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131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694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margin-bottom="0.0833in" fo:line-height="0.25in"/>
    </style:style>
    <style:style style:name="T1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8" style:family="table-row">
      <style:table-row-properties style:min-row-height="1.9937in" style:use-optimal-row-height="false" fo:keep-together="always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left="0.9055in" fo:text-indent="-0.9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14" style:parent-style-name="內文" style:family="paragraph">
      <style:paragraph-properties fo:margin-top="0.1666in" fo:text-indent="1.6666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</text:span><text:span text:style-name="T15">同護照</text:span><text:span text:style-name="T16">)</text:span></text:p>
          </table:table-cell>
          <table:covered-table-cell/>
          <table:table-cell table:style-name="TableCell17" table:number-rows-spanned="4">
            <text:p text:style-name="P18">貼照片處</text:p>
            <text:p text:style-name="P19">近6個月內</text:p>
            <text:p text:style-name="P20">二吋正面彩色</text:p>
            <text:p text:style-name="P21"><text:span text:style-name="T22">脫帽半身相片</text:span></text:p>
          </table:table-cell>
        </table:table-row>
        <table:table-row table:style-name="TableRow23">
          <table:table-cell table:style-name="TableCell24">
            <text:p text:style-name="P25">出生日期（西元）：<text:s/>_________年______月______日</text:p>
          </table:table-cell>
          <table:table-cell table:style-name="TableCell26" table:number-columns-spanned="2">
            <text:p text:style-name="P27">性<text:s text:c="4"/>別：<text:s text:c="3"/>□男<text:s text:c="5"/>□女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□日間部<text:s text:c="5"/>□進修推廣部<text:s text:c="5"/>□進修學院</text:p>
            <text:p text:style-name="P32"><text:span text:style-name="T33">系所：</text:span><text:span text:style-name="T34">___________________________<text:s/></text:span><text:span text:style-name="T35">系</text:span><text:span text:style-name="T36">・</text:span><text:span text:style-name="T37">所</text:span><text:span text:style-name="T38"><text:s/></text:span></text:p>
            <text:p text:style-name="P39">___________年級<text:s/>___________班</text:p>
          </table:table-cell>
          <table:table-cell table:style-name="TableCell40" table:number-columns-spanned="2">
            <text:p text:style-name="P41"><text:span text:style-name="T42">護照號碼：</text:span><text:span text:style-name="T43">(</text:span><text:span text:style-name="T44">必填</text:span><text:span text:style-name="T45">)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<text:span text:style-name="T55">申請交換學校：</text:span><text:span text:style-name="T56">德國達姆斯達特應用科技大學</text:span><text:span text:style-name="T57">(</text:span><text:span text:style-name="T58">Darmstadt University of Applied Sciences</text:span><text:span text:style-name="T59">)</text:span></text:p>
            <text:p text:style-name="P60"><text:span text:style-name="T61">申請交換期間：</text:span><text:span text:style-name="T62">September</text:span><text:span text:style-name="T63"><text:s/>2020–</text:span><text:span text:style-name="T64">February</text:span><text:span text:style-name="T65"><text:s/>202</text:span><text:span text:style-name="T66">1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現居連絡處：</text:p>
          </table:table-cell>
          <table:covered-table-cell/>
          <table:table-cell table:style-name="TableCell70" table:number-columns-spanned="2">
            <text:p text:style-name="P71">電話：<text:s text:c="13"/></text:p>
            <text:p text:style-name="P72">手機：</text:p>
            <text:p text:style-name="P73">E-mail：<text:s text:c="15"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戶籍地址：</text:p>
          </table:table-cell>
          <table:covered-table-cell/>
          <table:table-cell table:style-name="TableCell77" table:number-columns-spanned="2">
            <text:p text:style-name="P78"><text:s/>電話：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緊急聯絡人或監護人姓名：<text:s text:c="21"/>關係：<text:s text:c="12"/>電話(日)：<text:s text:c="16"/></text:p>
            <text:p text:style-name="P82">地址：<text:s text:c="57"/>電話(夜)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兵役狀況：<text:s text:c="2"/>□已服<text:s text:c="2"/>□未服<text:s text:c="2"/>□免服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如符合以下身分者，請勾選：□中、低收入戶身分、□<text:s/>原住民、□<text:s/>新住民第二代(國籍：父<text:s/>__________、母<text:s/>__________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/>語言能力測驗（無者免勾選）</text:p>
            <text:list text:style-name="LFO1" text:continue-numbering="true">
              <text:list-item>
                <text:p text:style-name="P95">IELTS：________；</text:p>
              </text:list-item>
              <text:list-item>
                <text:p text:style-name="P96">TOFEL：ITP__________分、iBT_________分</text:p>
              </text:list-item>
              <text:list-item>
                <text:p text:style-name="P97">TOEIC：____________<text:s/>分</text:p>
              </text:list-item>
              <text:list-item>
                <text:p text:style-name="P98">日語檢定：□N1、□N2、□N3、□N4、□N5</text:p>
              </text:list-item>
              <text:list-item>
                <text:p text:style-name="P99">其他語言能力測驗(請說明)：_________________</text:p>
              </text:list-item>
            </text:list>
          </table:table-cell>
          <table:covered-table-cell/>
          <table:table-cell table:style-name="TableCell100" table:number-columns-spanned="2">
            <text:p text:style-name="P101">學業平均成績：<text:s/>__________分</text:p>
            <text:p text:style-name="P102"><text:span text:style-name="T103"><text:s text:c="2"/></text:span><text:span text:style-name="T104">班級排行百分比</text:span><text:span text:style-name="T105">:__________% (</text:span><text:span text:style-name="T106">研究所免填</text:span><text:span text:style-name="T107">)</text:span>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<text:s/></text:span><text:span text:style-name="T112">注意事項：</text:span><text:span text:style-name="T113">學生出國修習課程期間，所修習之學科及學分由各學系（所）及教務處審核採認。</text:span></text:p>
            <text:p text:style-name="P114"><text:span text:style-name="T115">申請人簽名：</text:span><text:span text:style-name="T116"><text:s text:c="24"/></text:span><text:span text:style-name="T117"><text:s text:c="7"/></text:span><text:span text:style-name="T118">日期：</text:span><text:span text:style-name="T119"><text:s/>_________________</text:span></text:p>
            <text:p text:style-name="P120">指導老師（班導師）簽名：________________________ <text:s text:c="6"/>日期：<text:s/>_________________</text:p>
            <text:p text:style-name="P121"><text:span text:style-name="T122">系</text:span><text:span text:style-name="T123">(</text:span><text:span text:style-name="T124">所</text:span><text:span text:style-name="T125">)</text:span><text:span text:style-name="T126">主任簽名：</text:span><text:span text:style-name="T127"><text:s text:c="24"/></text:span><text:span text:style-name="T128"><text:s text:c="7"/></text:span><text:span text:style-name="T129">日期：</text:span><text:span text:style-name="T130"><text:s/>_________________ <text:s text:c="10"/></text:span></text:p>
            <text:p text:style-name="P131"><text:span text:style-name="T132"><text:s text:c="2"/></text:span><text:span text:style-name="T133">學院院長簽名：</text:span><text:span text:style-name="T134"><text:s text:c="24"/></text:span><text:span text:style-name="T135"><text:s text:c="7"/></text:span><text:span text:style-name="T136">日期：</text:span><text:span text:style-name="T137"><text:s/>_________________ <text:s text:c="5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38">以上資料務必以電腦輸入方式填寫，以免因手寫字跡發生資料誤解情況，敬請配合，謝謝。</text:span><text:bookmark-end text:name="_Toc168375020"/><text:bookmark-end text:name="_Toc303846489"/><text:bookmark-end text:name="_Toc303846560"/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Oemuser</meta:initial-creator>
    <dc:creator>user</dc:creator>
    <meta:creation-date>2020-02-26T03:32:00Z</meta:creation-date>
    <dc:date>2020-02-26T03:33:00Z</dc:date>
    <meta:print-date>2018-07-10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8" meta:row-count="8" meta:non-whitespace-character-count="1038"/>
  </office:meta>
</office:document-meta>
</file>