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6354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013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2131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bottom="0.0833in" fo:line-height="0.25in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4" style:family="table-row">
      <style:table-row-properties style:min-row-height="1.9937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10" style:parent-style-name="內文" style:family="paragraph">
      <style:paragraph-properties fo:margin-top="0.1666in" fo:text-indent="1.6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<text:span text:style-name="T55">申請交換學校：</text:span><text:span text:style-name="T56">赴德國德烈斯登應用科技大學</text:span><text:span text:style-name="T57">(</text:span><text:span text:style-name="T58">HTW Dresden</text:span><text:span text:style-name="T59"><text:s/></text:span><text:span text:style-name="T60">University of Applied Sciences Dresden</text:span><text:span text:style-name="T61">)</text:span></text:p>
            <text:p text:style-name="P62">申請交換期間：October 2020-February 2021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現居連絡處：</text:p>
          </table:table-cell>
          <table:covered-table-cell/>
          <table:table-cell table:style-name="TableCell66" table:number-columns-spanned="2">
            <text:p text:style-name="P67">電話：<text:s text:c="13"/></text:p>
            <text:p text:style-name="P68">手機：</text:p>
            <text:p text:style-name="P69">E-mail：<text:s text:c="15"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戶籍地址：</text:p>
          </table:table-cell>
          <table:covered-table-cell/>
          <table:table-cell table:style-name="TableCell73" table:number-columns-spanned="2">
            <text:p text:style-name="P74"><text:s/>電話：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緊急聯絡人或監護人姓名：<text:s text:c="21"/>關係：<text:s text:c="12"/>電話(日)：<text:s text:c="16"/></text:p>
            <text:p text:style-name="P78">地址：<text:s text:c="57"/>電話(夜)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/>語言能力測驗（無者免勾選）</text:p>
            <text:list text:style-name="LFO1" text:continue-numbering="true">
              <text:list-item>
                <text:p text:style-name="P91">IELTS：________；</text:p>
              </text:list-item>
              <text:list-item>
                <text:p text:style-name="P92">TOFEL：ITP__________分、iBT_________分</text:p>
              </text:list-item>
              <text:list-item>
                <text:p text:style-name="P93">TOEIC：____________<text:s/>分</text:p>
              </text:list-item>
              <text:list-item>
                <text:p text:style-name="P94">日語檢定：□N1、□N2、□N3、□N4、□N5</text:p>
              </text:list-item>
              <text:list-item>
                <text:p text:style-name="P95">其他語言能力測驗(請說明)：_________________</text:p>
              </text:list-item>
            </text:list>
          </table:table-cell>
          <table:covered-table-cell/>
          <table:table-cell table:style-name="TableCell96" table:number-columns-spanned="2">
            <text:p text:style-name="P97">學業平均成績：<text:s/>__________分</text:p>
            <text:p text:style-name="P98"><text:span text:style-name="T99"><text:s text:c="2"/></text:span><text:span text:style-name="T100">班級排行百分比</text:span><text:span text:style-name="T101">:__________% (</text:span><text:span text:style-name="T102">研究所免填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/></text:span><text:span text:style-name="T108">注意事項：</text:span><text:span text:style-name="T109">學生出國修習課程期間，所修習之學科及學分由各學系（所）及教務處審核採認。</text:span></text:p>
            <text:p text:style-name="P110"><text:span text:style-name="T111">申請人簽名：</text:span><text:span text:style-name="T112"><text:s text:c="24"/></text:span><text:span text:style-name="T113"><text:s text:c="7"/></text:span><text:span text:style-name="T114">日期：</text:span><text:span text:style-name="T115"><text:s/>_________________</text:span></text:p>
            <text:p text:style-name="P116">指導老師（班導師）簽名：________________________ <text:s text:c="6"/>日期：<text:s/>_________________</text:p>
            <text:p text:style-name="P117"><text:span text:style-name="T118">系</text:span><text:span text:style-name="T119">(</text:span><text:span text:style-name="T120">所</text:span><text:span text:style-name="T121">)</text:span><text:span text:style-name="T122">主任簽名：</text:span><text:span text:style-name="T123"><text:s text:c="24"/></text:span><text:span text:style-name="T124"><text:s text:c="7"/></text:span><text:span text:style-name="T125">日期：</text:span><text:span text:style-name="T126"><text:s/>_________________ <text:s text:c="10"/></text:span></text:p>
            <text:p text:style-name="P127"><text:span text:style-name="T128"><text:s text:c="2"/></text:span><text:span text:style-name="T129">學院院長簽名：</text:span><text:span text:style-name="T130"><text:s text:c="24"/></text:span><text:span text:style-name="T131"><text:s text:c="7"/></text:span><text:span text:style-name="T132">日期：</text:span><text:span text:style-name="T133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34">以上資料務必以電腦輸入方式填寫，以免因手寫字跡發生資料誤解情況，敬請配合，謝謝。</text:span><text:bookmark-end text:name="_Toc168375020"/><text:bookmark-end text:name="_Toc303846489"/><text:bookmark-end text:name="_Toc303846560"/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0-02-26T02:42:00Z</meta:creation-date>
    <dc:date>2020-02-26T02:42:00Z</dc:date>
    <meta:print-date>2018-07-10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